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64</text:p>
          </table:table-cell>
          <table:table-cell table:number-columns-repeated="4" table:style-name="ce10"/>
          <table:table-cell office:value-type="string" table:style-name="ce12">
            <text:p>28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9:0700001:222</text:p>
          </table:table-cell>
          <table:covered-table-cell/>
          <table:table-cell office:value-type="float" office:value="346791.5" table:style-name="ce20">
            <text:p>346791,5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7">
            <text:p>12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DE17D2CD7020C39095F170E2FBB111FECB2883D680A3C9AB371B2F1B57536170E3BC23BCE8B4468C514339451FF31066FE051AF1098EB81138F1ECAD816AF02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Кирсанова Наталия Викторовна</meta:initial-creator>
    <dc:creator>Пользователь</dc:creator>
    <meta:creation-date>2024-08-28T11:43:41Z</meta:creation-date>
    <dc:date>2024-08-28T11:43:41Z</dc:date>
  </office:meta>
</office:document-meta>
</file>